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Dolina Wełny</dc:creator>
    <meta:creation-date>2025-02-26T10:19:00Z</meta:creation-date>
    <dc:date>2025-02-28T09:34:00Z</dc:date>
    <meta:print-date>2024-10-23T10:48:00Z</meta:print-date>
    <meta:template xlink:href="Normal" xlink:type="simple"/>
    <meta:editing-cycles>4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37" meta:character-count="7248" meta:row-count="51" meta:non-whitespace-character-count="6225"/>
  </office:meta>
</office:document-meta>
</file>