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39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062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2062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min-row-height="0.2062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min-row-height="0.2062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7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<text:s/></text:span><text:span text:style-name="T94">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<text:s/>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<text:s/>robót budowlanych, 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 pozwolenia, zezwolenia lub inne decyzje, w tym dotyczące ocen<text:s/>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<text:s/>przetwarzaniu danych osobowych przez Lokalną Grupę Działania" - załącznik obowiązkowy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<text:s/>potwierdzające status jednostki organizacyjnej nieposiadającej osobowości prawnej.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<text:s/>pozostałych stron, o ile porozumienie (umowa) spółki nie zawiera takiego upoważnienia – w przypadku, gdy taka uchwała została podjęta.</text:p>
          </table:table-cell>
          <table:table-cell table:style-name="TableCell170">
            <text:p text:style-name="P171"/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<text:s/>WOPP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<text:s/>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<text:s/></text:span><text:span text:style-name="T198">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<text:s/>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<text:s/>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<text:s/>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 małżeńskiej rozdzielności majątkowej * - Załącznik nr 6 do<text:s/>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<text:s/>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<text:s/>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Inne dokumenty: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a</text:p>
          </table:table-cell>
          <table:covered-table-cell/>
          <table:table-cell table:style-name="TableCell339">
            <text:p text:style-name="P340">…..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 table:number-columns-spanned="2">
            <text:p text:style-name="P346">b</text:p>
          </table:table-cell>
          <table:covered-table-cell/>
          <table:table-cell table:style-name="TableCell347">
            <text:p text:style-name="P348">…..</text:p>
          </table:table-cell>
          <table:table-cell table:style-name="TableCell349">
            <text:p text:style-name="P350"/>
          </table:table-cell>
          <table:table-cell table:style-name="TableCell351">
            <text:p text:style-name="Normalny"/>
          </table:table-cell>
        </table:table-row>
        <table:table-row table:style-name="TableRow352">
          <table:table-cell table:style-name="TableCell353" table:number-columns-spanned="2">
            <text:p text:style-name="P354">c</text:p>
          </table:table-cell>
          <table:covered-table-cell/>
          <table:table-cell table:style-name="TableCell355">
            <text:p text:style-name="P356">…...</text:p>
          </table:table-cell>
          <table:table-cell table:style-name="TableCell357">
            <text:p text:style-name="P358"/>
          </table:table-cell>
          <table:table-cell table:style-name="TableCell359">
            <text:p text:style-name="Normalny"/>
          </table:table-cell>
        </table:table-row>
        <table:table-row table:style-name="TableRow360">
          <table:table-cell table:style-name="TableCell361" table:number-columns-spanned="2">
            <text:p text:style-name="P362">d</text:p>
          </table:table-cell>
          <table:covered-table-cell/>
          <table:table-cell table:style-name="TableCell363">
            <text:p text:style-name="Normalny">….</text:p>
          </table:table-cell>
          <table:table-cell table:style-name="TableCell364">
            <text:p text:style-name="P365"/>
          </table:table-cell>
          <table:table-cell table:style-name="TableCell366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Dolina Wełny</dc:creator>
    <meta:creation-date>2025-01-03T10:16:00Z</meta:creation-date>
    <dc:date>2025-01-08T10:51:00Z</dc:date>
    <meta:print-date>2024-10-23T10:48:00Z</meta:print-date>
    <meta:template xlink:href="Normal" xlink:type="simple"/>
    <meta:editing-cycles>4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4" meta:word-count="1022" meta:character-count="7144" meta:row-count="51" meta:non-whitespace-character-count="6136"/>
  </office:meta>
</office:document-meta>
</file>